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FB300004E9EE86D4CE8.svm" manifest:media-type=""/>
  <manifest:file-entry manifest:full-path="Pictures/2000000900006FB300004E9E541D0075.svm" manifest:media-type=""/>
  <manifest:file-entry manifest:full-path="Pictures/2000000900006FB300004E9ED97CFBDF.svm" manifest:media-type=""/>
  <manifest:file-entry manifest:full-path="Pictures/2000000900006E3C00004D27DC0CDC5C.svm" manifest:media-type=""/>
  <manifest:file-entry manifest:full-path="Pictures/2000000900006DBF00004CE919F9A13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1.913cm" draw:z-index="0"><draw:image xlink:href="Pictures/2000000900006DBF00004CE919F9A13D.svm" xlink:type="simple" xlink:show="embed" xlink:actuate="onLoad"/></draw:frame></text:p>
      <text:p text:style-name="Standard"><draw:frame draw:style-name="fr1" draw:name="immagini2" text:anchor-type="paragraph" svg:width="17cm" svg:height="11.897cm" draw:z-index="1"><draw:image xlink:href="Pictures/2000000900006E3C00004D27DC0CDC5C.svm" xlink:type="simple" xlink:show="embed" xlink:actuate="onLoad"/></draw:frame></text:p>
      <text:p text:style-name="Standard"/>
      <text:p text:style-name="Standard"><draw:frame draw:style-name="fr1" draw:name="immagini3" text:anchor-type="paragraph" svg:width="17cm" svg:height="11.964cm" draw:z-index="2"><draw:image xlink:href="Pictures/2000000900006FB300004E9E541D0075.svm" xlink:type="simple" xlink:show="embed" xlink:actuate="onLoad"/></draw:frame><text:soft-page-break/></text:p>
      <text:p text:style-name="Standard"/>
      <text:p text:style-name="Standard"><draw:frame draw:style-name="fr1" draw:name="immagini4" text:anchor-type="paragraph" svg:width="17cm" svg:height="11.964cm" draw:z-index="3"><draw:image xlink:href="Pictures/2000000900006FB300004E9EE86D4CE8.svm" xlink:type="simple" xlink:show="embed" xlink:actuate="onLoad"/></draw:frame></text:p>
      <text:p text:style-name="Standard"><text:soft-page-break/></text:p>
      <text:p text:style-name="Standard"><draw:frame draw:style-name="fr1" draw:name="immagini5" text:anchor-type="paragraph" svg:width="17cm" svg:height="11.964cm" draw:z-index="4"><draw:image xlink:href="Pictures/2000000900006FB300004E9ED97CFBD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3-10-18T10:24:00.213000000</dc:date>
    <meta:document-statistic meta:table-count="0" meta:image-count="5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